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14pt" style:font-size-asian="14pt" style:font-size-complex="14pt"/>
    </style:style>
    <style:style style:name="P2" style:parent-style-name="Standard" style:family="paragraph">
      <style:text-properties style:font-name="Arial" fo:font-size="14pt" style:font-size-asian="14pt" style:font-size-complex="14pt"/>
    </style:style>
    <style:style style:name="P3" style:parent-style-name="Standard" style:family="paragraph">
      <style:paragraph-properties fo:text-align="justify"/>
      <style:text-properties style:font-name="Calibri" fo:color="#000000"/>
    </style:style>
    <style:style style:name="P4" style:parent-style-name="Standard" style:family="paragraph">
      <style:paragraph-properties fo:text-align="justify"/>
      <style:text-properties style:font-name="Calibri"/>
    </style:style>
    <style:style style:name="P5" style:parent-style-name="Standard" style:family="paragraph">
      <style:paragraph-properties fo:text-align="justify"/>
      <style:text-properties style:font-name="Calibri"/>
    </style:style>
    <style:style style:name="P6" style:parent-style-name="Standard" style:family="paragraph">
      <style:paragraph-properties fo:text-align="justify"/>
      <style:text-properties style:font-name="Calibri"/>
    </style:style>
    <style:style style:name="P7" style:parent-style-name="Standard" style:family="paragraph">
      <style:paragraph-properties fo:text-align="justify"/>
      <style:text-properties style:font-name="Calibri"/>
    </style:style>
    <style:style style:name="P8" style:parent-style-name="Standard" style:family="paragraph">
      <style:paragraph-properties fo:text-align="justify"/>
      <style:text-properties style:font-name="Calibri"/>
    </style:style>
    <style:style style:name="P9" style:parent-style-name="Standard" style:family="paragraph">
      <style:paragraph-properties fo:text-align="justify"/>
      <style:text-properties style:font-name="Calibri"/>
    </style:style>
    <style:style style:name="P10" style:parent-style-name="Standard" style:family="paragraph">
      <style:paragraph-properties fo:text-align="justify"/>
      <style:text-properties style:font-name="Calibri"/>
    </style:style>
    <style:style style:name="P11" style:parent-style-name="Standard" style:family="paragraph">
      <style:paragraph-properties fo:text-align="justify"/>
      <style:text-properties style:font-name="Calibri"/>
    </style:style>
    <style:style style:name="P12" style:parent-style-name="Standard" style:family="paragraph">
      <style:paragraph-properties fo:text-align="justify"/>
      <style:text-properties style:font-name="Calibri"/>
    </style:style>
    <style:style style:name="P13" style:parent-style-name="Standard" style:family="paragraph">
      <style:paragraph-properties fo:text-align="justify"/>
      <style:text-properties style:font-name="Calibri" fo:color="#000000"/>
    </style:style>
    <style:style style:name="P14" style:parent-style-name="Standard" style:family="paragraph">
      <style:paragraph-properties fo:text-align="justify"/>
      <style:text-properties style:font-name="Calibri" fo:color="#000000"/>
    </style:style>
    <style:style style:name="P15" style:parent-style-name="Standard" style:family="paragraph">
      <style:paragraph-properties fo:text-align="justify"/>
      <style:text-properties style:font-name="Calibri" fo:color="#000000"/>
    </style:style>
    <style:style style:name="P16" style:parent-style-name="Standard" style:family="paragraph">
      <style:paragraph-properties fo:text-align="justify"/>
      <style:text-properties style:font-name="Calibri" fo:color="#000000"/>
    </style:style>
    <style:style style:name="P17" style:parent-style-name="Standard" style:family="paragraph">
      <style:paragraph-properties fo:text-align="justify"/>
      <style:text-properties style:font-name="Calibri" fo:color="#000000"/>
    </style:style>
    <style:style style:name="P18" style:parent-style-name="Standard" style:family="paragraph">
      <style:paragraph-properties fo:text-align="justify"/>
      <style:text-properties style:font-name="Calibri" fo:color="#000000"/>
    </style:style>
    <style:style style:name="P19" style:parent-style-name="Standard" style:family="paragraph">
      <style:paragraph-properties fo:text-align="justify"/>
      <style:text-properties style:font-name="Calibri" fo:color="#000000"/>
    </style:style>
    <style:style style:name="P20" style:parent-style-name="Standard" style:family="paragraph">
      <style:paragraph-properties fo:text-align="justify"/>
      <style:text-properties style:font-name="Calibri" fo:color="#000000"/>
    </style:style>
    <style:style style:name="P21" style:parent-style-name="Standard" style:family="paragraph">
      <style:paragraph-properties fo:text-align="justify"/>
    </style:style>
    <style:style style:name="T22" style:parent-style-name="Policepardéfaut" style:family="text">
      <style:text-properties style:font-name="Calibri" fo:color="#000000"/>
    </style:style>
    <style:style style:name="T23" style:parent-style-name="Policepardéfaut" style:family="text">
      <style:text-properties style:font-name="Calibri"/>
    </style:style>
    <style:style style:name="T24" style:parent-style-name="Policepardéfaut" style:family="text">
      <style:text-properties style:font-name="Calibri"/>
    </style:style>
    <style:style style:name="T25" style:parent-style-name="Policepardéfaut" style:family="text">
      <style:text-properties style:font-name="Calibri"/>
    </style:style>
    <style:style style:name="P26" style:parent-style-name="Standard" style:family="paragraph">
      <style:paragraph-properties fo:text-align="justify"/>
      <style:text-properties style:font-name="Calibri"/>
    </style:style>
    <style:style style:name="P27" style:parent-style-name="Standard" style:family="paragraph">
      <style:paragraph-properties fo:text-align="justify"/>
      <style:text-properties style:font-name="Calibri"/>
    </style:style>
    <style:style style:name="P28" style:parent-style-name="Standard" style:family="paragraph">
      <style:paragraph-properties fo:text-align="justify"/>
      <style:text-properties style:font-name="Calibri"/>
    </style:style>
    <style:style style:name="P29" style:parent-style-name="Standard" style:family="paragraph">
      <style:paragraph-properties fo:text-align="justify"/>
    </style:style>
    <style:style style:name="T30" style:parent-style-name="StrongEmphasis" style:family="text">
      <style:text-properties style:font-name="Calibri" fo:font-weight="normal" style:font-weight-asian="normal" style:font-weight-complex="normal"/>
    </style:style>
    <style:style style:name="T31" style:parent-style-name="StrongEmphasis" style:family="text">
      <style:text-properties style:font-name="Calibri" fo:font-weight="normal" style:font-weight-asian="normal" style:font-weight-complex="normal"/>
    </style:style>
  </office:automatic-styles>
  <office:body>
    <office:text text:use-soft-page-breaks="true">
      <text:p text:style-name="P1">Avis Lubrizol</text:p>
      <text:p text:style-name="P2"/>
      <text:p text:style-name="P3">Les membres du CHSCT spécial départemental de Seine-Maritime, réunis en séance extraordinaire ce 30 septembre 2019, suite à la catastrophe technologique et sanitaire de<text:s/>l'usine rouennaise de Lubrizol, exigent :</text:p>
      <text:p text:style-name="P4"/>
      <text:p text:style-name="P5">- la publication immédiate sur les sites du Rectorat et de la DSDEN la liste exhaustive ainsi que toute information sur les produits ayant brûlé ;</text:p>
      <text:p text:style-name="P6"/>
      <text:p text:style-name="P7">- la publication au fur et à mesure de toutes les analyses effectuées sur les pollutions ayant contaminé l'atmosphère et les locaux des écoles, établissements et services de l'éducation nationale ;</text:p>
      <text:p text:style-name="P8"/>
      <text:p text:style-name="P9">- la publication au fur et à mesure sur les sites du Rectorat et de la DSDEN de toute mesure de prévention et de protection de la santé des agents ;</text:p>
      <text:p text:style-name="P10"/>
      <text:p text:style-name="P11">- le recensement exhaustif des écoles, établissements scolaires et services faisant partie des 12 communes faisant l'objet d'un arrêté de fermeture par la préfecture dans lesquels des personnels se sont rendus faute d'avoir reçu<text:s/>des consignes claires de la part de leur employeur, jeudi 26 septembre et vendredi 27, ainsi que la liste exhaustive de ces personnels ;</text:p>
      <text:p text:style-name="P12"/>
      <text:p text:style-name="P13">- la réalisation de tests lingettes et mesures de qualité de l'air par des entreprises spécialisées dans toutes écoles, établissements scolaires et services ayant été exposés au panache de fumée et aux suies, et ce dans un périmètre le plus large possible, bien au-delà des 12 communes ayant fait l'objet d'une interdiction les 26 et 27 septembre ;</text:p>
      <text:p text:style-name="P14"/>
      <text:p text:style-name="P15">- la mise en place de mesures de prévention et d'alerte liées aux risques technologiques et industriels, notamment sur les moyens d'alerter en urgence chaque personnel éducation nationale en Seine-Maritime ;</text:p>
      <text:p text:style-name="P16"/>
      <text:p text:style-name="P17">- la transmission des courriels et/ou sms envoyés à tous les chefs d'établissement, chefs de service et personnels éducation nationale du 26 au 30 septembre ;</text:p>
      <text:p text:style-name="P18"/>
      <text:p text:style-name="P19">- la mise en place d'un suivi strict des agents ayant été exposés ou impactés par les services de la médecine de prévention du Rectorat, la mise en place d'un registre des cancers et le recrutement de personnels dans ces services, notamment des médecins ;</text:p>
      <text:p text:style-name="P20"/>
      <text:p text:style-name="P21"><text:span text:style-name="T22">- la communication au CHSCT départemental et dès réception de toutes les fiches des</text:span><text:span text:style-name="T23"><text:s/>registres SST et DGI et des réponses apportées par l'employeur ou ses représentan</text:span><text:span text:style-name="T24">ts. La mise en place de ces registres étant obligatoire mais non effective dans la réalité, il est nécessaire de s'assurer que 100 % des écoles, établissements et services du département l'ont mis à disposition des personnels, ce qui est loin d'être le cas</text:span><text:span text:style-name="T25"><text:s/>actuellement ;</text:span></text:p>
      <text:p text:style-name="P26"/>
      <text:p text:style-name="P27">- que toute facilité soit accordée aux agents afin de déclarer des accidents de service ou de maladie professionnelles (démarches, renseignements, accompagnement…) ;</text:p>
      <text:p text:style-name="P28"/>
      <text:p text:style-name="P29"><text:span text:style-name="T30">- qu'aucune retenue sur salaire ne soit effectuée pour les agents<text:s/></text:span><text:span text:style-name="T31">n'ayant pu se rendre sur leur lieu de travail et pour tous ceux/celles qui exerceraient leur droit de retra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owal</meta:initial-creator>
    <dc:creator>Ordi2</dc:creator>
    <meta:creation-date>2019-10-01T15:02:00Z</meta:creation-date>
    <dc:date>2019-10-01T15:02:00Z</dc:date>
    <meta:print-date>2019-09-28T23:24:00Z</meta:print-date>
    <meta:template xlink:href="Normal" xlink:type="simple"/>
    <meta:editing-cycles>2</meta:editing-cycles>
    <meta:editing-duration>PT60S</meta:editing-duration>
    <meta:document-statistic meta:page-count="1" meta:paragraph-count="5" meta:word-count="438" meta:character-count="2844" meta:row-count="20" meta:non-whitespace-character-count="2411"/>
  </office:meta>
</office:document-meta>
</file>