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15%" fo:text-indent="0cm" style:auto-text-indent="false"/>
      <style:text-properties fo:font-size="14pt" style:font-size-asian="14pt" style:font-size-complex="14pt"/>
    </style:style>
    <style:style style:name="T1" style:family="text">
      <style:text-properties style:text-underline-style="solid" style:text-underline-width="auto" style:text-underline-color="font-color"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 Monsieur,</text:p>
      <text:p text:style-name="P1"/>
      <text:p text:style-name="P1">Nous ne sommes pas en mesure de vous informer du planning d’accueil prévu pour votre enfant. </text:p>
      <text:p text:style-name="P1">En effet, le ministre de l’éducation nationale a diffusé un projet de protocole qui doit encore être officialisé dictant les conditions sanitaires indispensables à l’ouverture des écoles.</text:p>
      <text:p text:style-name="P1">Nous devons dans les prochains jours, et le plus rapidement possible, mettre en place les conditions de l’ouverture de notre école, déterminer sa capacité d’accueil en fonction de la configuration des locaux, de la taille des classes et du nombre de personnel disponible. </text:p>
      <text:p text:style-name="P1"/>
      <text:p text:style-name="P1"><text:span text:style-name="T1">Notre école ouvrira uniquement si les conditions sanitaires le permettent.</text:span> </text:p>
      <text:p text:style-name="P1"/>
      <text:p text:style-name="P1">En fonction de la capacité d’accueil ainsi déterminée, nous organiserons les groupes classes en tenant compte de l’accueil obligatoire des enfants des parents exerçant des emplois dit « prioritaires » (personnels de santé, personnel des établissements médico-sociaux, auxiliaires de vie, gendarmes, pompiers, postiers, ATSEM, enseignants.)</text:p>
      <text:p text:style-name="P1">Si notre école réouvre, nous devrons compter sur votre collaboration, sur le respect des horaires échelonnés, sur le lavage des mains et la prise de température avant de partir à l’école.</text:p>
      <text:p text:style-name="P1">Cette situation nous affecte toutes et tous et nous attendons avec impatience le moment où nous pourrons revoir les familles et nos élèves dans de bonnes conditions. </text:p>
      <text:p text:style-name="Standard"/>
      <text:p text:style-name="Standard">Les enseignant.e.s de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2T15:52:08.36</meta:creation-date>
    <dc:date>2020-05-02T15:57:46.48</dc:date>
    <meta:editing-duration>PT5M39S</meta:editing-duration>
    <meta:editing-cycles>1</meta:editing-cycles>
    <meta:generator>OpenOffice/4.1.1$Win32 OpenOffice.org_project/411m6$Build-9775</meta:generator>
    <meta:document-statistic meta:table-count="0" meta:image-count="0" meta:object-count="0" meta:page-count="1" meta:paragraph-count="9" meta:word-count="205" meta:character-count="1365"/>
  </office:meta>
</office:document-meta>
</file>