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5a96de" officeooo:paragraph-rsid="005a96de"/>
    </style:style>
    <style:style style:name="P2" style:family="paragraph" style:parent-style-name="Standard">
      <style:text-properties style:font-name="Arial" officeooo:rsid="005c890a" officeooo:paragraph-rsid="005c890a"/>
    </style:style>
    <style:style style:name="P3" style:family="paragraph" style:parent-style-name="Standard">
      <style:text-properties style:font-name="Arial" officeooo:rsid="005d5a68" officeooo:paragraph-rsid="005d5a68"/>
    </style:style>
    <style:style style:name="T1" style:family="text">
      <style:text-properties officeooo:rsid="005d5a68"/>
    </style:style>
    <style:style style:name="T2" style:family="text">
      <style:text-properties officeooo:rsid="005ee1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/monsieur l’Inspect…,</text:p>
      <text:p text:style-name="P1"/>
      <text:p text:style-name="P2">Le dédoublement des classes de CP (et de certains CE1) est une avancée que nous saluons tous : la baisse importante des effectifs constitue bien un levier pour améliorer les apprentissages.</text:p>
      <text:p text:style-name="P2"/>
      <text:p text:style-name="P2">Mais cette augmentation du nombre de classe<text:span text:style-name="T2">s</text:span> s’est faite sans abonder suffisamment les ZIL REP+.</text:p>
      <text:p text:style-name="P2"/>
      <text:p text:style-name="P2"><text:span text:style-name="T1">Pour les journées de pondération REP+, n</text:span>otre école se trouve ainsi <text:span text:style-name="T1">avec … <text:s/>ZIL pour … <text:s/>classes.</text:span></text:p>
      <text:p text:style-name="P3"/>
      <text:p text:style-name="P3">Il est impossible matériellement de regrouper ces classes entre elles.</text:p>
      <text:p text:style-name="P3">Les élèves seront donc répartis sur d’autres niveaux et perdront ainsi plusieurs journées d’enseignement.</text:p>
      <text:p text:style-name="P3"/>
      <text:p text:style-name="P3">De la même façon, les formations pour les nouveaux arrivants en Éducation Prioritaire, elles, ne sont tout simplement pas remplacées…</text:p>
      <text:p text:style-name="P3"/>
      <text:p text:style-name="P3">Il nous semble injustifiable que ces élèves perdent ces journées.</text:p>
      <text:p text:style-name="P3"/>
      <text:p text:style-name="P3">Nous ne nous participerons donc à ces formations/concertations qu’à condition que les remplacements soient assurés <text:span text:style-name="T2">à 100 %</text:span>.</text:p>
      <text:p text:style-name="P3"/>
      <text:p text:style-name="P3">Veuillez agréer, Madame/Monsieur, l’expression de notre attachement au service public d’édu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18:33:17.991000000</meta:creation-date>
    <dc:date>2018-10-11T10:15:09.362000000</dc:date>
    <meta:editing-duration>PT2H58M2S</meta:editing-duration>
    <meta:editing-cycles>39</meta:editing-cycles>
    <meta:generator>LibreOffice/5.1.5.2$Windows_x86 LibreOffice_project/7a864d8825610a8c07cfc3bc01dd4fce6a9447e5</meta:generator>
    <meta:print-date>2017-12-27T11:18:52.883000000</meta:print-date>
    <meta:document-statistic meta:table-count="0" meta:image-count="0" meta:object-count="0" meta:page-count="1" meta:paragraph-count="10" meta:word-count="148" meta:character-count="1001" meta:non-whitespace-character-count="861"/>
  </office:meta>
</office:document-meta>
</file>