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-Bold" svg:font-family="Tahoma-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-Bold" style:font-name-asian="Tahoma-Bold" style:font-name-complex="Tahoma-Bold" fo:font-weight="bold" style:font-weight-asian="bold" style:font-weight-complex="bold"/>
    </style:style>
    <style:style style:name="TableColumn3" style:family="table-column">
      <style:table-column-properties style:column-width="3.0312in" style:use-optimal-column-width="false"/>
    </style:style>
    <style:style style:name="Table2" style:family="table">
      <style:table-properties style:width="3.0312in" fo:margin-left="3.632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Tahoma-Bold" style:font-name-asian="Tahoma-Bold" style:font-name-complex="Tahoma-Bold"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style:font-name="Tahoma-Bold" style:font-name-asian="Tahoma-Bold" style:font-name-complex="Tahoma-Bold"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="Tahoma-Bold" style:font-name-asian="Tahoma-Bold" style:font-name-complex="Tahoma-Bold"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text-align="en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end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Ceci est une déclaration d'intention qui</text:span></text:p>
            <text:p text:style-name="P8"><text:span text:style-name="T9">ne présage en rien de ma participation</text:span></text:p>
            <text:p text:style-name="P10"><text:span text:style-name="T11">effective à ce mouvement.</text:span></text:p>
          </table:table-cell>
        </table:table-row>
      </table:table>
      <text:p text:style-name="Standard">Nom</text:p>
      <text:p text:style-name="Standard"/>
      <text:p text:style-name="Standard">Prénom</text:p>
      <text:p text:style-name="Standard"/>
      <text:p text:style-name="Standard">Affectation</text:p>
      <text:p text:style-name="P12"/>
      <text:p text:style-name="P13"/>
      <text:p text:style-name="Standard"/>
      <text:p text:style-name="P14"/>
      <text:p text:style-name="P15">A M. le Directeur Académique des Services de l'Education Nationale de Seine-Maritime</text:p>
      <text:p text:style-name="P16">s/c de<text:s/>M./Mme l’IEN de circonsccrption.</text:p>
      <text:p text:style-name="Standard"/>
      <text:p text:style-name="Standard">Monsieur le Directeur Académique,</text:p>
      <text:p text:style-name="Standard"/>
      <text:p text:style-name="Standard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Standard"/>
      <text:p text:style-name="Standard">Un certain nombre d'organisations syndicales en demande d'ailleurs l'abrogation.</text:p>
      <text:p text:style-name="Standard">Cette loi impose "à toute personne exerçant des fonctions d'enseignement dans une école de déclarer au moins 48 heures avant la grève son intention d'y participer".</text:p>
      <text:p text:style-name="Standard"/>
      <text:p text:style-name="Standard">En conséquence, je vous informe de mon intention de participer au mouvement de grève</text:p>
      <text:p text:style-name="Standard">du<text:s/><text:span text:style-name="T17">jeudi<text:s/></text:span><text:span text:style-name="T18">13</text:span><text:span text:style-name="T19"><text:s/></text:span><text:span text:style-name="T20">janvier</text:span><text:span text:style-name="T21"><text:s/>202</text:span><text:span text:style-name="T22">2</text:span></text:p>
      <text:p text:style-name="Standard"/>
      <text:p text:style-name="Standard">Conformément à la loi,<text:s/>je vous rappelle que cette lettre "est couverte par le secret professionnel</text:p>
      <text:p text:style-name="Standard">et ne peut être utilisée que pour l'organisation du service d'accueil" (article L133-5).</text:p>
      <text:p text:style-name="Standard"/>
      <text:p text:style-name="Standard">Veuillez croire, Monsieur le Directeur Académique, en mon attachement au service public d’éducation.</text:p>
      <text:p text:style-name="Standard"/>
      <text:p text:style-name="P23"/>
      <text:p text:style-name="P24">Le ……………………………………...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-Bold" svg:font-family="Tahoma-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Policepardéfaut" style:display-name="Police par défaut" style:family="text"/>
    <style:style style:name="Standard" style:display-name="Standard" style:family="paragraph">
      <style:paragraph-properties style:punctuation-wrap="simple" fo:background-color="#FFFFFF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paragraph-properties style:punctuation-wrap="simple" fo:background-color="#FFFFFF"/>
      <style:text-properties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uipp44 fsu44</meta:initial-creator>
    <dc:creator>Utilisateur</dc:creator>
    <meta:creation-date>2022-01-07T15:35:00Z</meta:creation-date>
    <dc:date>2022-01-07T15:35:00Z</dc: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286" meta:row-count="9" meta:non-whitespace-character-count="1090"/>
  </office:meta>
</office:document-meta>
</file>